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125in" fo:margin-right="-0.0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25in" fo:margin-right="-0.0944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25in" fo:margin-right="-0.0944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25in" fo:margin-left="1.6611in" fo:text-indent="-0.40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125in" fo:margin-left="1.6722in" fo:text-indent="-1.672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1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12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125in" fo:margin-left="1.6722in" fo:text-indent="-1.672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125in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justify" fo:line-height="0.3125in" fo:margin-left="2.0687in" fo:text-indent="-1.3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Default" style:family="paragraph">
      <style:paragraph-properties fo:line-height="0.3125in"/>
    </style:style>
    <style:style style:name="T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04" style:parent-style-name="Default" style:family="paragraph">
      <style:paragraph-properties fo:line-height="0.3125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05" style:parent-style-name="Default" style:family="paragraph">
      <style:paragraph-properties fo:line-height="0.3125in"/>
      <style:text-properties style:font-name-asian="標楷體" style:use-window-font-color="true" fo:font-size="14pt" style:font-size-asian="14pt" style:font-size-complex="14pt"/>
    </style:style>
    <style:style style:name="P106" style:parent-style-name="Default" style:family="paragraph">
      <style:paragraph-properties fo:line-height="0.3125in"/>
    </style:style>
    <style:style style:name="T10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114" style:parent-style-name="內文" style:family="paragraph">
      <style:paragraph-properties fo:text-align="justify" fo:line-height="0.3125in" fo:text-indent="0.486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1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2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25in" fo:margin-left="0.4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3472in" fo:margin-right="-0.094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 fo:margin-right="-0.094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1.3777in" fo:text-indent="-1.3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margin-left="1.377in" fo:text-indent="-0.9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/>113</text:span><text:span text:style-name="T4">年度公務人員專書共讀、共寫、共享</text:span><text:span text:style-name="T5">─</text:span></text:p>
      <text:p text:style-name="P6"><text:span text:style-name="T7"><text:s text:c="6"/></text:span><text:span text:style-name="T8">公務人員專書閱讀書展暨心得寫作比賽、專書導讀會活動</text:span></text:p>
      <text:p text:style-name="P9"><text:s text:c="4"/>本校圖書館與人事室為鼓勵公務人員勤於閱讀有益之圖書，提供公務人員終身學習機會，引導公務人員主動學習並倡導閱讀風氣，以激勵其品德修養與工作潛能，訂於113年4月8日(星期一)至7月8日(星期一)共同舉辦公務人員專書閱讀書展暨心得寫作比賽、專書導讀會活動、專書讀書會。歡迎本校公務人員(含約用人員)踴躍到館共襄盛舉。</text:p>
      <text:p text:style-name="P10"><text:span text:style-name="T11">參加對象：</text:span><text:span text:style-name="T12">本校公務人員</text:span><text:span text:style-name="T13">(</text:span><text:span text:style-name="T14">含約用人員</text:span><text:span text:style-name="T15">)</text:span></text:p>
      <text:p text:style-name="P16">活動內容：</text:p>
      <text:p text:style-name="P17">(一)公務人員專書閱讀書展</text:p>
      <text:p text:style-name="P18">時<text:s text:c="4"/>間：113年4月8日(星期一)至7月8日(星期一)</text:p>
      <text:p text:style-name="P19">地<text:s text:c="4"/>點：圖書館1樓大廳</text:p>
      <text:p text:style-name="P20">對<text:s text:c="4"/>象：本校所屬公務人員(含約用人員)</text:p>
      <text:p text:style-name="P21">實施方式：透過主題書展方式，讓好書共讀、共享、共寫。<text:s/></text:p>
      <text:p text:style-name="P22">(二)公務人員專書閱讀書展心得寫作比賽</text:p>
      <text:p text:style-name="P23">時<text:s text:c="4"/>間：113年4月8日(星期一)至6月30日(星期日)</text:p>
      <text:p text:style-name="P24">地<text:s text:c="4"/>點：圖書館1樓大廳</text:p>
      <text:p text:style-name="P25">對<text:s text:c="4"/>象：本校所屬公務人員(含約用人員)</text:p>
      <text:p text:style-name="P26">實施方式：1.透過專書閱讀，將心得感想紀錄、分享。</text:p>
      <text:p text:style-name="P27"><text:span text:style-name="T28"><text:s text:c="2"/>2.</text:span><text:span text:style-name="T29">字數</text:span><text:span text:style-name="T30">4,000</text:span><text:span text:style-name="T31">字至</text:span><text:span text:style-name="T32">6,000</text:span><text:span text:style-name="T33">字</text:span><text:span text:style-name="T34">(</text:span><text:span text:style-name="T35">以</text:span><text:span text:style-name="T36">A4</text:span><text:span text:style-name="T37">紙張電腦繕打，並檢附電子檔傳送至</text:span><text:span text:style-name="T38">：</text:span><text:span text:style-name="T39">d10@mail.ntua.edu.tw</text:span><text:span text:style-name="T40">。格式為中文、直式橫書、標楷體、</text:span><text:span text:style-name="T41">14</text:span><text:span text:style-name="T42">級字、</text:span><text:span text:style-name="T43">1.5</text:span><text:span text:style-name="T44">倍行高，</text:span><text:span text:style-name="T45">版面配置上下邊界為</text:span><text:span text:style-name="T46">2.54cm</text:span><text:span text:style-name="T47">，左右邊界為</text:span><text:span text:style-name="T48">3.17cm</text:span><text:span text:style-name="T49">。</text:span><text:span text:style-name="T50">)</text:span><text:span text:style-name="T51"><text:s text:c="3"/></text:span></text:p>
      <text:p text:style-name="P52"><text:span text:style-name="T53"><text:s text:c="6"/></text:span><text:span text:style-name="T54"><text:s text:c="9"/>3.</text:span><text:span text:style-name="T55">評選出前三名及佳作五名，頒發獎狀及獎品</text:span><text:span text:style-name="T56">(</text:span><text:span text:style-name="T57">第一名</text:span><text:span text:style-name="T58">2,000</text:span><text:span text:style-name="T59">元禮券；第二名</text:span><text:span text:style-name="T60">1,500</text:span><text:span text:style-name="T61">元禮券；第三名</text:span></text:p>
      <text:p text:style-name="P62"><text:s text:c="17"/>1,000元禮券；佳作二名各500元禮券)，並將得</text:p>
      <text:p text:style-name="P63"><text:s text:c="17"/>獎作品公布於圖書館網頁及電子報。</text:p>
      <text:p text:style-name="P64"><text:span text:style-name="T65"><text:s text:c="15"/>4.</text:span><text:span text:style-name="T66">收件至</text:span><text:span text:style-name="T67">113</text:span><text:span text:style-name="T68">年</text:span><text:span text:style-name="T69">6</text:span><text:span text:style-name="T70">月</text:span><text:span text:style-name="T71">30</text:span><text:span text:style-name="T72">日</text:span><text:span text:style-name="T73">17</text:span><text:span text:style-name="T74">時止，</text:span><text:span text:style-name="T75">7</text:span><text:span text:style-name="T76">月</text:span><text:span text:style-name="T77">14</text:span><text:span text:style-name="T78">日前於</text:span><text:span text:style-name="T79">本館網站公布得獎名單。</text:span></text:p>
      <text:soft-page-break/>
      <text:p text:style-name="P80"><text:span text:style-name="T81"><text:s text:c="15"/></text:span><text:span text:style-name="T82">附註：</text:span><text:span text:style-name="T83">參賽獲選者，可代表學校參加國家文官學院</text:span></text:p>
      <text:p text:style-name="P84"><text:span text:style-name="T85"><text:s text:c="14"/></text:span><text:span text:style-name="T86">公務人員專書心得</text:span><text:span text:style-name="T87">寫作比賽</text:span><text:span text:style-name="T88">(</text:span><text:span text:style-name="T89">入選前</text:span><text:span text:style-name="T90">30</text:span><text:span text:style-name="T91">名者並給予獎勵嘉獎</text:span><text:span text:style-name="T92">1</text:span><text:span text:style-name="T93">次</text:span><text:span text:style-name="T94">)</text:span><text:span text:style-name="T95">，未滿</text:span><text:span text:style-name="T96">3</text:span><text:span text:style-name="T97">篇即取消評選。</text:span></text:p>
      <text:p text:style-name="P98"><text:span text:style-name="T99"><text:s text:c="14"/></text:span><text:span text:style-name="T100">※</text:span><text:span text:style-name="T101">凡參加者即贈送精美紀念品</text:span><text:span text:style-name="T102">1</text:span><text:span text:style-name="T103">份。</text:span></text:p>
      <text:p text:style-name="P104">(三)公務人員專書導讀會─</text:p>
      <text:p text:style-name="P105"><text:s text:c="5"/>時<text:s text:c="4"/>間：113年7月8日(星期一)10：30-12:30</text:p>
      <text:p text:style-name="P106"><text:span text:style-name="T107"><text:s text:c="5"/></text:span><text:span text:style-name="T108">地</text:span><text:span text:style-name="T109"><text:s text:c="4"/></text:span><text:span text:style-name="T110">點：</text:span><text:span text:style-name="T111">圖書館</text:span><text:span text:style-name="T112">6</text:span><text:span text:style-name="T113">樓多媒體資源區</text:span></text:p>
      <text:p text:style-name="P114">對<text:s text:c="4"/>象：本校所屬公務人員(含約用人員)</text:p>
      <text:p text:style-name="P115">實施方式：舉辦專書導讀會活動，邀請本校教務處課務組陳鏇</text:p>
      <text:p text:style-name="P116"><text:s text:c="10"/>光組長作專書導讀分享，讓行政人員能增廣閱讀視</text:p>
      <text:p text:style-name="P117"><text:span text:style-name="T118"><text:s text:c="10"/></text:span><text:span text:style-name="T119">野及充實新知。</text:span><text:span text:style-name="T120">　</text:span></text:p>
      <text:p text:style-name="P121"><text:span text:style-name="T122">(</text:span><text:span text:style-name="T123">四</text:span><text:span text:style-name="T124">)</text:span><text:span text:style-name="T125">公務人員專書</text:span><text:span text:style-name="T126">讀書會</text:span></text:p>
      <text:p text:style-name="P127"><text:span text:style-name="T128"><text:s text:c="4"/></text:span><text:span text:style-name="T129">時</text:span><text:span text:style-name="T130"><text:s text:c="4"/></text:span><text:span text:style-name="T131">間：</text:span><text:span text:style-name="T132">113</text:span><text:span text:style-name="T133">年</text:span><text:span text:style-name="T134">6</text:span><text:span text:style-name="T135">月</text:span><text:span text:style-name="T136">27</text:span><text:span text:style-name="T137">日、</text:span><text:span text:style-name="T138">7</text:span><text:span text:style-name="T139">月</text:span><text:span text:style-name="T140">4</text:span><text:span text:style-name="T141">日</text:span><text:span text:style-name="T142">(</text:span><text:span text:style-name="T143">星期四</text:span><text:span text:style-name="T144">)14</text:span><text:span text:style-name="T145">：</text:span><text:span text:style-name="T146">00-16:00</text:span></text:p>
      <text:p text:style-name="P147"><text:span text:style-name="T148"><text:s text:c="4"/></text:span><text:span text:style-name="T149">地</text:span><text:span text:style-name="T150"><text:s text:c="4"/></text:span><text:span text:style-name="T151">點：</text:span><text:span text:style-name="T152">圖書館</text:span><text:span text:style-name="T153">5</text:span><text:span text:style-name="T154">樓研討室</text:span></text:p>
      <text:p text:style-name="P155"><text:span text:style-name="T156"><text:s text:c="4"/></text:span><text:span text:style-name="T157">實施目的</text:span><text:span text:style-name="T158">：</text:span><text:span text:style-name="T159">拓展視野、宏觀思維、知識交流、引導公務人員主動學習並倡導閱讀風氣，活絡館藏資源利用。</text:span></text:p>
      <text:p text:style-name="P160"><text:span text:style-name="T161">實施方式：由人事室李旻純擔任導讀人，閱讀「每月一書」相關書籍，相互討論，心得分享</text:span><text:span text:style-name="T1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圓" svg:font-family="超研澤細圓" style:font-family-generic="modern" style:font-pitch="fixed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字元" style:display-name="本文縮排 字元" style:family="text">
      <style:text-properties style:font-name="超研澤細圓" style:font-name-asian="超研澤細圓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生命教育主題書展暨影片欣賞」溫馨登場</dc:title>
    <dc:subject/>
    <meta:initial-creator>ax668</meta:initial-creator>
    <dc:creator>陳秀祝</dc:creator>
    <meta:creation-date>2024-03-27T08:26:00Z</meta:creation-date>
    <dc:date>2024-03-27T08:33:00Z</dc:date>
    <meta:template xlink:href="Normal" xlink:type="simple"/>
    <meta:editing-cycles>4</meta:editing-cycles>
    <meta:editing-duration>PT420S</meta:editing-duration>
    <meta:document-statistic meta:page-count="2" meta:paragraph-count="2" meta:word-count="187" meta:character-count="1255" meta:row-count="8" meta:non-whitespace-character-count="1070"/>
  </office:meta>
</office:document-meta>
</file>